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2670000015EE740FA54655AD269.png" manifest:media-type="image/png"/>
  <manifest:file-entry manifest:full-path="Pictures/10000001000009B0000000AF9F0B020AE1C2B1C7.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arialnarrow" svg:font-family="arialnarrow"/>
  </office:font-face-decls>
  <office:automatic-styles>
    <style:style style:name="P1" style:family="paragraph" style:parent-style-name="Grand_20_titre" style:master-page-name="First_20_Page">
      <style:paragraph-properties style:page-number="auto"/>
      <style:text-properties fo:color="#c30017" loext:opacity="100%"/>
    </style:style>
    <style:style style:name="P2" style:family="paragraph" style:parent-style-name="Date_20_petite">
      <style:paragraph-properties fo:margin-top="0in" fo:margin-bottom="0.1665in" style:contextual-spacing="false"/>
      <style:text-properties officeooo:paragraph-rsid="00203eaa"/>
    </style:style>
    <style:style style:name="P3" style:family="paragraph" style:parent-style-name="Petit_20_titre">
      <style:paragraph-properties fo:margin-top="0in" fo:margin-bottom="0.1665in" style:contextual-spacing="false"/>
      <style:text-properties officeooo:paragraph-rsid="00203eaa"/>
    </style:style>
    <style:style style:name="P4" style:family="paragraph" style:parent-style-name="Standard">
      <style:paragraph-properties fo:text-align="end" style:justify-single-word="false"/>
      <style:text-properties officeooo:rsid="00211ad6" officeooo:paragraph-rsid="00203eaa"/>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properties fo:font-size="13pt" fo:font-weight="bold" officeooo:paragraph-rsid="00245c7b" style:font-size-asian="13pt" style:font-weight-asian="bold" style:font-size-complex="13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officeooo:paragraph-rsid="0025da3a" style:font-size-asian="12pt" style:font-size-complex="12pt"/>
    </style:style>
    <style:style style:name="P10" style:family="paragraph" style:parent-style-name="Standard">
      <style:paragraph-properties fo:text-align="justify" style:justify-single-word="false"/>
      <style:text-properties fo:font-size="12pt" officeooo:paragraph-rsid="0026a17f" style:font-size-asian="12pt" style:font-size-complex="12pt"/>
    </style:style>
    <style:style style:name="P11" style:family="paragraph" style:parent-style-name="Standard">
      <style:paragraph-properties fo:text-align="justify" style:justify-single-word="false"/>
      <style:text-properties fo:font-size="12pt" officeooo:paragraph-rsid="00245c7b"/>
    </style:style>
    <style:style style:name="P12" style:family="paragraph">
      <loext:graphic-properties draw:fill="none"/>
      <style:paragraph-properties fo:text-align="start"/>
      <style:text-properties fo:font-size="18pt"/>
    </style:style>
    <style:style style:name="T1" style:family="text">
      <style:text-properties officeooo:rsid="00203eaa"/>
    </style:style>
    <style:style style:name="T2" style:family="text">
      <style:text-properties officeooo:rsid="00211ad6"/>
    </style:style>
    <style:style style:name="T3" style:family="text">
      <style:text-properties officeooo:rsid="00204d1b"/>
    </style:style>
    <style:style style:name="T4" style:family="text">
      <style:text-properties officeooo:rsid="00213f97"/>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officeooo:rsid="0023860b"/>
    </style:style>
    <style:style style:name="T8" style:family="text">
      <style:text-properties fo:font-variant="normal" fo:text-transform="none" fo:color="#373736" loext:opacity="100%" style:font-name="arialnarrow" fo:font-size="11.8000001907349pt" fo:letter-spacing="normal" fo:font-style="normal" fo:font-weight="normal"/>
    </style:style>
    <style:style style:name="T9" style:family="text">
      <style:text-properties fo:font-variant="normal" fo:text-transform="none" fo:color="#373736" loext:opacity="100%" style:font-name="arialnarrow" fo:font-size="11.8000001907349pt" fo:letter-spacing="normal" fo:font-style="normal" fo:font-weight="normal" officeooo:rsid="00245c7b"/>
    </style:style>
    <style:style style:name="T10" style:family="text">
      <style:text-properties fo:font-variant="normal" fo:text-transform="none" fo:color="#373736" loext:opacity="100%" style:font-name="arialnarrow" fo:font-size="11.8000001907349pt" fo:letter-spacing="normal" fo:font-style="normal" fo:font-weight="normal" style:font-size-asian="12pt" style:font-size-complex="12pt"/>
    </style:style>
    <style:style style:name="T11" style:family="text">
      <style:text-properties fo:font-variant="normal" fo:text-transform="none" fo:color="#373736" loext:opacity="100%" style:font-name="arialnarrow" fo:font-size="11.8000001907349pt" fo:letter-spacing="normal" fo:font-style="normal" fo:font-weight="normal" officeooo:rsid="00245c7b" style:font-size-asian="12pt" style:font-size-complex="12pt"/>
    </style:style>
    <style:style style:name="T12" style:family="text">
      <style:text-properties style:font-size-asian="12pt" style:font-size-complex="12pt"/>
    </style:style>
    <style:style style:name="T13" style:family="text">
      <style:text-properties officeooo:rsid="00245c7b" style:font-size-asian="12pt" style:font-size-complex="12pt"/>
    </style:style>
    <style:style style:name="T14" style:family="text">
      <style:text-properties officeooo:rsid="00245c7b"/>
    </style:style>
    <style:style style:name="T15" style:family="text">
      <style:text-properties officeooo:rsid="0025da3a"/>
    </style:style>
    <style:style style:name="T16" style:family="text">
      <style:text-properties officeooo:rsid="0026a17f"/>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252in" fo:margin-top="0in" fo:margin-bottom="0.0028in" style:run-through="background" style:wrap="run-through" style:number-wrapped-paragraphs="no-limit"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035in" svg:stroke-color="#575756" draw:stroke-linejoin="miter" draw:fill="none" draw:textarea-horizontal-align="center" draw:textarea-vertical-align="top" draw:auto-grow-height="false" fo:padding-top="0.0492in" fo:padding-bottom="0.0492in" fo:padding-left="0.0984in" fo:padding-right="0.0984in" fo:wrap-option="wrap" fo:margin-left="0.1252in" fo:margin-right="0.1457in" fo:margin-top="0in" fo:margin-bottom="0.0209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olidarité au peuple palestinien</text:span></text:p>
      <text:p text:style-name="P3"><draw:line text:anchor-type="paragraph" draw:z-index="3" draw:name="Connecteur droit 5" draw:style-name="gr1" draw:text-style-name="P12" svg:x1="-0.0457in" svg:y1="0.45in" svg:x2="7.5587in" svg:y2="0.45in"><text:p/></draw:line><text:span text:style-name="T2">Motion du 5ème Congrès de l’Union CGT FERC Sup</text:span></text:p>
      <text:p text:style-name="P2"><text:span text:style-name="T1">Ramatuelle, le 31 mai 2024</text:span></text:p>
      <text:p text:style-name="P8">Après l’attentat perpétré par le Hamas le 7 octobre 2023, les violences de l’armée <text:span text:style-name="T7">i</text:span>sraélienne en réponse n’ont pas cessé depuis 8 mois. Chaque jour sans discontinuer, les bombardements de l’armée d’Israël sur la bande de Gaza et les violences sur toute la population palestinienne se multiplient.</text:p>
      <text:p text:style-name="P8"/>
      <text:p text:style-name="P8">Sous ce déferlement de feu, les victimes ne se comptent plus, d’autant que la famine, utilisée ici comme arme de guerre, a suivi les déplacements de la population du nord au sud et que l’aide humanitaire ne peut plus pénétrer dans ce champ de ruines où personne ne peut vivre et d’où personne ne peut sortir.</text:p>
      <text:p text:style-name="P8"/>
      <text:p text:style-name="P11"><text:span text:style-name="T12">Le nombre de morts est au moins de 36 000 (dont 14 000 enfants), celui des blessé.es de 80 000 (dont au moins 12 000 enfants) sans compter les disparu</text:span><text:span text:style-name="T8">·e</text:span><text:span text:style-name="T12">s sous les décombres. Les infrastructures de l’État (écoles, universités, administrations, hôpitaux…) sont quasiment intégralement détruites. Plus de la moitié des habitations aussi. </text:span></text:p>
      <text:p text:style-name="P8"/>
      <text:p text:style-name="P8">Des quatre coins de la planète, se sont élevées des voix de paix et de solidarité avec un peuple victime des pires exactions et des « violences ordinaires » de toutes les colonisations depuis des décennies. </text:p>
      <text:p text:style-name="P8">Celles-ci durent depuis trop longtemps et se sont aggravées dans ces derniers mois : 2 nouvelles colonies ont même été établies à Jérusalem-Est.</text:p>
      <text:p text:style-name="P8"/>
      <text:p text:style-name="P11"><text:span text:style-name="T12">Mais force est de constater que de nombreux États se réfugient dans un silence assourdissant, malgré l’ordonnance de la Cour Internationale de Justice pour prévenir un risque génocidaire, malgré les prises de position du Secrétaire Général de l’ONU et d’Associations humanitaires et/ou pacifistes. Pire, nombreux sont ceux qui, sous prétexte d’une proximité supposée avec le Hamas, ont suspendu fin janvier leur aide financière (1 milliard 92 millions d’euros) à l’UNRWA, Agence Onusienne dédiée depuis 1949 à l’aide aux réfugi</text:span><text:span text:style-name="T13">é·e</text:span><text:span text:style-name="T12">s palestiniens. </text:span></text:p>
      <text:p text:style-name="P8"/>
      <text:p text:style-name="P8">Or, ceci explique cela, en 2023, les dépenses militaires des États dans le monde ont augmenté de 2 400 milliards de dollars (cf. Institut de recherche sur la paix de Stockholm). En Europe, la valeur boursière des entreprises d’armement a bondi de 75 % et la France est au 2è<text:span text:style-name="T14">me</text:span> rang mondial des exportations d’armes, derrière les USA !</text:p>
      <text:p text:style-name="P8"/>
      <text:p text:style-name="P8">Dans ce contexte, en avril, 115 Parlementaires de la Gauche en France, demandent au Président Macron de stopper les livraisons d’armes à Israël, comme l’ont déjà fait le Canada, les Pays bas et l’Espagne.</text:p>
      <text:p text:style-name="P8">Peu après, Amnesty International recueille 250 signatures d’organisations comme Médecins du monde, Oxfam, Union Juive française pour la paix, etc. sur un <text:span text:style-name="T14">a</text:span>ppel similaire et se voit déboutée de sa requête par le Tribunal Administratif dont le Juge se déclare incompétent… La Paix et la vie de dizaines de civils n’entrent pas dans les compétences de la justice !</text:p>
      <text:p text:style-name="P8"/>
      <text:p text:style-name="P6">À nous, il apparait clairement que le meilleur moyen pour arrêter la guerre </text:p>
      <text:p text:style-name="P6">est de cesser de fournir les moyens et les armes pour la continuer…</text:p>
      <text:p text:style-name="P5">MAIS</text:p>
      <text:p text:style-name="P8">La France continue de livrer des armes à Israël au mépris du droit international </text:p>
      <text:p text:style-name="P8">Nous rappelons la récente prise de position du Conseil des droits de l’Homme de l’ONU, qui a exigé l’arrêt de toute vente d’armes à Israël.</text:p>
      <text:p text:style-name="P8"><text:soft-page-break/>Nous rappelons aussi la pétition que la CGT FERC Sup a signée contre la présence d’Israël au salon Eurosatory, grande foire annuelle de réflexion et de business dédiée aux évolutions de l’armement et de la sécurité, dans un monde en pleine évolution… </text:p>
      <text:p text:style-name="P8"/>
      <text:p text:style-name="P8">Nous rappelons notre adhésion à BDS (Boycott, Désinvestissement et Sanctions) qui permettra de peser sur les relations entre les universités françaises et les universités israéliennes qui collaborent avec l’appareil militaire et tiennent ainsi un rôle actif dans la colonisation.</text:p>
      <text:p text:style-name="P8"/>
      <text:p text:style-name="P8">Le climat est délétère et tout le monde peut constater les reculs sensibles des libertés individuelles et collectives qui s’accompagnent de textes et de répressions qui déchirent le tissu de notre société, sa cohésion et ses solidarités.</text:p>
      <text:p text:style-name="P8">Resurgissent des violences que ne nous pensions pas revoir de sitôt, des procès d’intentions, des interpellations et des poursuites sans fondement…</text:p>
      <text:p text:style-name="P8"/>
      <text:p text:style-name="P11"><text:span text:style-name="T12">Des manifestations pour le cessez-le-feu ont été interdites depuis le 12 octobre 2023, sans raisons. De trop nombreux auteur</text:span><text:span text:style-name="T11">s et au</text:span><text:span text:style-name="T9">tric</text:span><text:span text:style-name="T12">es de déclarations publiques, politiques ou syndicales, de solidarité avec les palestinien·</text:span><text:span text:style-name="T13">ne</text:span><text:span text:style-name="T12">s ont été poursuivis… pour « apologie du terrorisme » !!!</text:span></text:p>
      <text:p text:style-name="P8"/>
      <text:p text:style-name="P9">C’est ainsi que le secrétaire général de l’UD CGT du Nord se trouve condamné à un an de prison avec sursis, et qu’une secrétaire confédérale est convoquée devant la justice. Pour la <text:span text:style-name="T15">premi</text:span>ère fois, le gouvernement s’en prend à la <text:span text:style-name="T15">p</text:span>résidente d’un groupe à l’Assemblée Nationale qui est convoquée pour le même délit, des étudiant·es, des salarié·<text:span text:style-name="T15">e</text:span>s, des militant·<text:span text:style-name="T15">e</text:span>s, des journalistes, jusqu’à Guillaume Meurice dont l’humour n’a pas été apprécié des responsables de France Inter… sont auditionnés ou menacés de licenciement.</text:p>
      <text:p text:style-name="P8"/>
      <text:p text:style-name="P9">En France, pays des <text:span text:style-name="T14">D</text:span>roits de l’<text:span text:style-name="T14">H</text:span>omme, le gouvernement se distingue par son acharnement sécuritaire et la brutalité de sa politique qui se développe contre les travailleur·<text:span text:style-name="T15">se</text:span>s et leurs organisations, contre leurs valeurs et leurs combats pacifistes. </text:p>
      <text:p text:style-name="P8"><text:span text:style-name="T5">L’apologie de terrorisme est le bâillon de la liberté</text:span>, c’est le titre de la pétition nationale lancée par Sophie Binet, Secrétaire générale de la CGT, et Patrick Baudouin, Président de la Ligue des droits de l’homme</text:p>
      <text:p text:style-name="P8"/>
      <text:p text:style-name="P9"><text:span text:style-name="T6">NOUS,</text:span> militant·<text:span text:style-name="T15">e</text:span>s CGT de l’Enseignement supérieur et de la Recherche, réaffirmons ici notre soutien plein et entier aux étudiant·<text:span text:style-name="T15">e</text:span>s qui s’engagent contre ces massacres. Nous dénonçons la répression brutale dont il <text:span text:style-name="T15">et </text:span>elles sont les victimes et appelons les collègues à être à leurs côtés. </text:p>
      <text:p text:style-name="P8"/>
      <text:p text:style-name="P8"><text:span text:style-name="T6">NOUS</text:span> dénonçons la criminalisation de plus en plus violente de l’action syndicale, et toutes les mesures prises par les pouvoirs publics et le gouvernement contre le droit d’expression, la liberté d’opinion. Aujourd’hui, près de 1 000 cégétistes sont inquiétés par des licenciements, des sanctions disciplinaires et même par des poursuites judiciaires. </text:p>
      <text:p text:style-name="P8"/>
      <text:p text:style-name="P8"><text:span text:style-name="T6">NOUS</text:span> voulons exprimer sans peur et sans risques notre détermination à continuer l’histoire de notre organisation qui, depuis sa création, a défendu les valeurs universelles et humanistes, de liberté, de paix, d’égalité et de progrès pour tous les êtres humains et œuvré sans cesse pour les faire triompher. </text:p>
      <text:p text:style-name="P8"/>
      <text:p text:style-name="P8"><text:span text:style-name="T6">NOUS</text:span> voulons pouvoir dire librement notre solidarité au peuple palestinien comme à tous les peuples qu’on opprime et qu’on assassine.</text:p>
      <text:p text:style-name="P8"/>
      <text:p text:style-name="P8">Au moment où le premier ministre israélien poursuit une « intensification décisive » des opérations militaires à Rafah. Au moment où le Procureur de la Cour pénale internationale (CPI) a demandé que soit émis, par ses juges, un mandat d’arrêt international contre le premier ministre israélien, son ministre de la Défense et trois dirigeants du Hamas, </text:p>
      <text:p text:style-name="P8"/>
      <text:p text:style-name="P8"><text:span text:style-name="T6">NOUS</text:span> exigeons que le Président Macron reconnaisse enfin l’État de Palestine, à l’instar de 145 états sur 193 à l’ONU, et de 9 membres de l’UE.</text:p>
      <text:p text:style-name="P8"/>
      <text:p text:style-name="P10"><text:span text:style-name="T6">NOUS</text:span> exigeons un cessez-le-feu immédiat et permanent, la libération des prisonnier·<text:span text:style-name="T15">e</text:span>s palestiniens et des otages israéliens.</text:p>
      <text:p text:style-name="P7"/>
      <text:p text:style-name="P4">Adopté par le 5ème Congrès CGT FERC Sup, à l’unanimité moins <text:span text:style-name="T1">2</text:span><text:span text:style-name="T4"> </text:span>abstention<text:span text:style-name="T3">s</text:spa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arialnarrow" svg:font-family="arialnarrow"/>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true" style:font-name-asian="Calibri1" style:font-size-asian="10.5pt" style:language-asian="en" style:country-asian="US"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Calibri" fo:font-size="11pt" fo:language="fr" fo:country="FR" style:letter-kerning="true" style:font-name-asian="Calibri1" style:font-size-asian="10.5pt" style:language-asian="en" style:country-asian="US" style:font-name-complex="Tahoma" style:font-size-complex="10.5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Narrow" fo:font-family="'Arial Narrow'" style:font-family-generic="roman" style:font-pitch="variable" fo:font-size="11pt" style:font-size-asian="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78in" fo:margin-bottom="0.028in" style:contextual-spacing="false" fo:keep-together="always" fo:keep-with-next="always"/>
      <style:text-properties fo:color="#1c1c1b" loext:opacity="100%"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111in" fo:margin-bottom="0in" style:contextual-spacing="false" fo:keep-together="always" fo:keep-with-next="always"/>
      <style:text-properties fo:color="#1c1c1b" loext:opacity="100%"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0555in" fo:margin-bottom="0in" style:contextual-spacing="false" fo:keep-together="always" fo:keep-with-next="always"/>
      <style:text-properties fo:color="#404040"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ing_20_4" style:display-name="Heading 4" style:family="paragraph" style:parent-style-name="Standard" style:next-style-name="Standard" style:default-outline-level="4" style:list-style-name="" style:class="text">
      <style:paragraph-properties fo:margin-top="0.0555in" fo:margin-bottom="0in" style:contextual-spacing="false" fo:keep-together="always" fo:keep-with-next="always"/>
      <style:text-properties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fo:margin-top="0.0555in" fo:margin-bottom="0in" style:contextual-spacing="false" fo:keep-together="always" fo:keep-with-next="always"/>
      <style:text-properties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ize-complex="11pt" style:font-style-complex="italic"/>
    </style:style>
    <style:style style:name="Heading_20_6" style:display-name="Heading 6" style:family="paragraph" style:parent-style-name="Standard" style:next-style-name="Standard" style:default-outline-level="6" style:list-style-name="" style:class="text">
      <style:paragraph-properties fo:margin-top="0.0555in" fo:margin-bottom="0in" style:contextual-spacing="false" fo:keep-together="always" fo:keep-with-next="always"/>
      <style:text-properties fo:color="#595959"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555in" fo:margin-bottom="0in" style:contextual-spacing="false" fo:keep-together="always" fo:keep-with-next="always"/>
      <style:text-properties fo:color="#595959"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555in" fo:margin-bottom="0in" style:contextual-spacing="false" fo:keep-together="always" fo:keep-with-next="always"/>
      <style:text-properties fo:font-variant="small-caps" fo:color="#595959"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top="0.0555in" fo:margin-bottom="0in" style:contextual-spacing="false" fo:keep-together="always" fo:keep-with-next="always"/>
      <style:text-properties fo:font-variant="small-caps" fo:color="#595959"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caption" style:family="paragraph" style:parent-style-name="Standard" style:next-style-name="Standard" style:default-outline-level="">
      <style:text-properties fo:color="#404040" loext:opacity="100%" fo:font-size="10pt" fo:font-weight="bold" style:font-size-asian="10pt" style:font-weight-asian="bold" style:font-size-complex="10pt" style:font-weight-complex="bold"/>
    </style:style>
    <style:style style:name="Title" style:family="paragraph" style:parent-style-name="Standard" style:next-style-name="Standard" style:default-outline-level="" style:class="chapter">
      <style:paragraph-properties fo:margin-top="0in" fo:margin-bottom="0in" style:contextual-spacing="true"/>
      <style:text-properties fo:color="#be1621" loext:opacity="100%" fo:font-size="12pt" fo:letter-spacing="normal" fo:font-weight="bold" style:font-name-asian="Calibri1" style:font-family-asian="Calibri" style:font-family-generic-asian="system" style:font-pitch-asian="variable" style:font-size-asian="12pt" style:font-weight-asian="bold" style:font-name-complex="Tahoma" style:font-family-complex="Tahoma" style:font-family-generic-complex="system" style:font-pitch-complex="variable" style:font-size-complex="40pt"/>
    </style:style>
    <style:style style:name="Subtitle" style:family="paragraph" style:parent-style-name="Standard" style:next-style-name="Standard" style:default-outline-level="" style:class="chapter">
      <style:paragraph-properties fo:margin-top="0in" fo:margin-bottom="0.1665in" style:contextual-spacing="false"/>
      <style:text-properties fo:color="#404040" loext:opacity="100%" style:font-name="Calibri Light" fo:font-family="'Calibri Light'" style:font-family-generic="roman" style:font-pitch="variable" fo:font-size="15pt" style:font-name-asian="Calibri1" style:font-family-asian="Calibri" style:font-family-generic-asian="system" style:font-pitch-asian="variable" style:font-size-asian="15pt" style:font-name-complex="Tahoma" style:font-family-complex="Tahoma" style:font-family-generic-complex="system" style:font-pitch-complex="variable" style:font-size-complex="15pt"/>
    </style:style>
    <style:style style:name="Objet" style:family="paragraph" style:parent-style-name="Heading_20_1" style:default-outline-level="">
      <style:text-properties fo:color="#808080" loext:opacity="100%" fo:font-size="12pt" fo:font-weight="normal" style:font-size-asian="12pt" style:font-weight-asian="normal"/>
    </style:style>
    <style:style style:name="Quote" style:family="paragraph" style:parent-style-name="Standard" style:next-style-name="Standard" style:default-outline-level="">
      <style:paragraph-properties fo:margin-left="0.6in" fo:margin-right="0.6in" fo:margin-top="0.1665in" fo:margin-bottom="0.1665in" style:contextual-spacing="false" fo:line-height="105%" fo:text-align="center" style:justify-single-word="false" fo:text-indent="0in" style:auto-text-indent="false"/>
      <style:text-properties fo:color="#1c1c1b" loext:opacity="1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6in" fo:margin-right="0.6in" fo:margin-top="0.1945in" fo:margin-bottom="0.1665in" style:contextual-spacing="false" fo:text-align="center" style:justify-single-word="false" fo:text-indent="0in" style:auto-text-indent="false"/>
      <style:text-properties fo:color="#5b9bd5" loext:opacity="100%" style:font-name="Calibri Light" fo:font-family="'Calibri Light'" style:font-family-generic="roman" style:font-pitch="variable" fo:font-size="14pt"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style:style>
    <style:style style:name="TOC_20_Heading" style:display-name="TOC Heading" style:family="paragraph" style:parent-style-name="Heading_20_1" style:nex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Grand_20_titre" style:display-name="Grand titre" style:family="paragraph" style:parent-style-name="Heading_20_1" style:default-outline-level="">
      <style:paragraph-properties fo:margin-left="0in" fo:margin-right="0in" fo:margin-top="0in" fo:margin-bottom="0.028in" style:contextual-spacing="false" fo:text-align="end" style:justify-single-word="false" fo:text-indent="0in" style:auto-text-indent="false"/>
      <style:text-properties fo:color="#4fad39" loext:opacity="100%" fo:font-size="35pt" fo:font-weight="normal" style:font-size-asian="35pt" style:font-weight-asian="normal"/>
    </style:style>
    <style:style style:name="Date_20_petite" style:display-name="Date petite" style:family="paragraph" style:parent-style-name="Grand_20_titre" style:default-outline-level="">
      <style:paragraph-properties fo:margin-left="0in" fo:margin-right="0in" fo:text-indent="0in" style:auto-text-indent="false"/>
      <style:text-properties fo:color="#1c1c1b" loext:opacity="100%" fo:font-size="10pt" fo:font-weight="bold" style:font-size-asian="10pt" style:font-weight-asian="bold"/>
    </style:style>
    <style:style style:name="Petit_20_titre" style:display-name="Petit titre" style:family="paragraph" style:parent-style-name="Grand_20_titre" style:default-outline-level="">
      <style:text-properties fo:color="#575756" loext:opacity="100%" fo:font-size="23pt" style:font-size-asian="23pt"/>
    </style:style>
    <style:style style:name="Default_20_Paragraph_20_Font" style:display-name="Default Paragraph Font" style:family="text"/>
    <style:style style:name="Titre_20_1_20_Car" style:display-name="Titre 1 Car" style:family="text" style:parent-style-name="Default_20_Paragraph_20_Font">
      <style:text-properties fo:color="#1c1c1b" loext:opacity="100%" style:font-name="Arial Narrow" fo:font-family="'Arial Narrow'" style:font-family-generic="roman" style:font-pitch="variable" fo:font-size="11pt" fo:font-weight="bold" style:font-name-asian="Calibri1" style:font-family-asian="Calibri" style:font-family-generic-asian="system" style:font-pitch-asian="variable" style:font-size-asian="11pt" style:font-weight-asian="bold" style:font-name-complex="Tahoma" style:font-family-complex="Tahoma" style:font-family-generic-complex="system" style:font-pitch-complex="variable" style:font-size-complex="18pt"/>
    </style:style>
    <style:style style:name="Titre_20_2_20_Car" style:display-name="Titre 2 Car" style:family="text" style:parent-style-name="Default_20_Paragraph_20_Font">
      <style:text-properties fo:color="#1c1c1b" loext:opacity="100%" style:font-name="Arial Narrow" fo:font-family="'Arial Narrow'"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4pt"/>
    </style:style>
    <style:style style:name="Titre_20_3_20_Car" style:display-name="Titre 3 Car" style:family="text" style:parent-style-name="Default_20_Paragraph_20_Font">
      <style:text-properties fo:color="#404040"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Titre_20_4_20_Car" style:display-name="Titre 4 Car" style:family="text" style:parent-style-name="Default_20_Paragraph_20_Font">
      <style:text-properties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Titre_20_5_20_Car" style:display-name="Titre 5 Car" style:family="text" style:parent-style-name="Default_20_Paragraph_20_Font">
      <style:text-properties style:font-name="Calibri Light" fo:font-family="'Calibri Light'" style:font-family-generic="roman" style:font-pitch="variable" fo:font-size="11pt" fo:font-style="italic" style:font-name-asian="Calibri1" style:font-family-asian="Calibr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re_20_6_20_Car" style:display-name="Titre 6 Car" style:family="text" style:parent-style-name="Default_20_Paragraph_20_Font">
      <style:text-properties fo:color="#595959"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Titre_20_7_20_Car" style:display-name="Titre 7 Car" style:family="text" style:parent-style-name="Default_20_Paragraph_20_Font">
      <style:text-properties fo:color="#595959"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Titre_20_8_20_Car" style:display-name="Titre 8 Car" style:family="text" style:parent-style-name="Default_20_Paragraph_20_Font">
      <style:text-properties fo:font-variant="small-caps" fo:color="#595959"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Titre_20_9_20_Car" style:display-name="Titre 9 Car" style:family="text" style:parent-style-name="Default_20_Paragraph_20_Font">
      <style:text-properties fo:font-variant="small-caps" fo:color="#595959"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Titre_20_Car" style:display-name="Titre Car" style:family="text" style:parent-style-name="Default_20_Paragraph_20_Font">
      <style:text-properties fo:color="#be1621" loext:opacity="100%" style:font-name="Arial Narrow" fo:font-family="'Arial Narrow'" style:font-family-generic="roman" style:font-pitch="variable" fo:font-size="12pt" fo:letter-spacing="normal" fo:font-weight="bold" style:font-name-asian="Calibri1" style:font-family-asian="Calibri" style:font-family-generic-asian="system" style:font-pitch-asian="variable" style:font-size-asian="12pt" style:font-weight-asian="bold" style:font-name-complex="Tahoma" style:font-family-complex="Tahoma" style:font-family-generic-complex="system" style:font-pitch-complex="variable" style:font-size-complex="40pt"/>
    </style:style>
    <style:style style:name="Sous-titre_20_Car" style:display-name="Sous-titre Car" style:family="text" style:parent-style-name="Default_20_Paragraph_20_Font">
      <style:text-properties fo:color="#404040" loext:opacity="100%" style:font-name="Calibri Light" fo:font-family="'Calibri Light'" style:font-family-generic="roman" style:font-pitch="variable" fo:font-size="15pt" style:font-name-asian="Calibri1" style:font-family-asian="Calibri" style:font-family-generic-asian="system" style:font-pitch-asian="variable" style:font-size-asian="15pt" style:font-name-complex="Tahoma" style:font-family-complex="Tahoma" style:font-family-generic-complex="system" style:font-pitch-complex="variable" style:font-size-complex="15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tion_20_Car" style:display-name="Citation Car" style:family="text" style:parent-style-name="Default_20_Paragraph_20_Font">
      <style:text-properties fo:color="#1c1c1b" loext:opacity="100%" style:font-name="Arial Narrow" fo:font-family="'Arial Narrow'" style:font-family-generic="roman" style:font-pitch="variable" fo:font-size="11pt" fo:font-style="italic" style:font-size-asian="11pt" style:font-style-asian="italic" style:font-style-complex="italic"/>
    </style:style>
    <style:style style:name="Citation_20_intense_20_Car" style:display-name="Citation intense Car" style:family="text" style:parent-style-name="Default_20_Paragraph_20_Font">
      <style:text-properties fo:color="#5b9bd5" loext:opacity="100%" style:font-name="Calibri Light" fo:font-family="'Calibri Light'" style:font-family-generic="roman" style:font-pitch="variable" fo:font-size="14pt"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style:style>
    <style:style style:name="Intense_20_Reference" style:display-name="Intense Reference" style:family="text" style:parent-style-name="Default_20_Paragraph_20_Font">
      <style:text-properties fo:font-variant="small-caps"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Objet_20_Car" style:display-name="Objet Car" style:family="text" style:parent-style-name="Titre_20_1_20_Car">
      <style:text-properties fo:color="#808080" loext:opacity="100%" style:font-name="Arial Narrow" fo:font-family="'Arial Narrow'" style:font-family-generic="roman" style:font-pitch="variable" fo:font-size="12pt" fo:font-weight="normal" style:font-name-asian="Calibri1" style:font-family-asian="Calibri" style:font-family-generic-asian="system" style:font-pitch-asian="variable" style:font-size-asian="12pt" style:font-weight-asian="normal" style:font-name-complex="Tahoma" style:font-family-complex="Tahoma" style:font-family-generic-complex="system" style:font-pitch-complex="variable" style:font-size-complex="1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1252in" fo:margin-top="0in" fo:margin-bottom="0.0028in" style:run-through="background" style:wrap="run-through" style:number-wrapped-paragraphs="no-limit"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2957in" fo:margin-right="0.3937in" style:writing-mode="lr-tb" style:layout-grid-color="#c0c0c0" style:layout-grid-lines="37" style:layout-grid-base-height="0.1665in" style:layout-grid-ruby-height="0.0835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header-footer-properties svg:height="0.1874in" fo:margin-left="0in" fo:margin-right="0in" fo:margin-bottom="1.339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4925in" fo:margin-bottom="0.4925in" fo:margin-left="0.2957in" fo:margin-right="0.3937in" style:writing-mode="lr-tb" style:layout-grid-color="#c0c0c0" style:layout-grid-lines="37" style:layout-grid-base-height="0.1665in" style:layout-grid-ruby-height="0.0835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header-footer-properties fo:min-height="1.3783in" fo:margin-left="0in" fo:margin-right="0in" fo:margin-bottom="1.339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draw:frame draw:style-name="Mfr1" draw:name="Image 165" text:anchor-type="char" svg:y="0.0665in" svg:width="8.2398in" svg:height="0.5811in" draw:z-index="0"><draw:image xlink:href="Pictures/10000001000009B0000000AF9F0B020AE1C2B1C7.png" xlink:type="simple" xlink:show="embed" xlink:actuate="onLoad" draw:mime-type="image/png"/></draw:frame></text:p>
      </style:footer>
    </style:master-page>
    <style:master-page style:name="First_20_Page" style:display-name="First Page" style:page-layout-name="Mpm2" draw:style-name="Mdp1" style:next-style-name="Standard">
      <style:header>
        <text:p text:style-name="Header"><draw:frame draw:style-name="Mfr2" draw:name="Image 1" text:anchor-type="char" svg:y="-0.211in" svg:width="2.7811in" svg:height="1.5811in" draw:z-index="1"><draw:image xlink:href="Pictures/10000001000002670000015EE740FA54655AD269.png" xlink:type="simple" xlink:show="embed" xlink:actuate="onLoad" draw:mime-type="image/png"/></draw:frame></text:p>
      </style:header>
      <style:footer>
        <text:p text:style-name="Footer"><text:bookmark-start text:name="_GoBack"/><draw:frame draw:style-name="Mfr3" draw:name="Image 3" text:anchor-type="char" svg:x="0.0283in" svg:y="0.0618in" svg:width="8.2398in" svg:height="0.5811in" draw:z-index="2"><draw:image xlink:href="Pictures/10000001000009B0000000AF9F0B020AE1C2B1C7.png" xlink:type="simple" xlink:show="embed" xlink:actuate="onLoad" draw:mime-type="image/png"/></draw:frame><text:bookmark-end text:name="_GoBack"/></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8</meta:editing-cycles>
    <meta:creation-date>2024-05-31T15:40:07.473250295</meta:creation-date>
    <meta:editing-duration>PT6H46M33S</meta:editing-duration>
    <meta:generator>LibreOffice/7.5.4.2$MacOSX_X86_64 LibreOffice_project/36ccfdc35048b057fd9854c757a8b67ec53977b6</meta:generator>
    <dc:date>2024-05-31T22:26:43.058362810</dc:date>
    <meta:document-statistic meta:table-count="0" meta:image-count="3" meta:object-count="0" meta:page-count="2" meta:paragraph-count="33" meta:word-count="1140" meta:character-count="7167" meta:non-whitespace-character-count="6048"/>
    <meta:user-defined meta:name="AppVersion">16.0000</meta:user-defined>
    <meta:user-defined meta:name="Company">Aix-Marseille Université</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